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Speeltuindag 2020 - 29 augustus 2020 van 12.00 tot 18.00 uur - park Bloemendal,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p text:style-name="common-al">Een vergunning te verlenen aan Stichting Speelgelegenheden Vaals voor het organiseren van de Speeltuindag 2020 op 29 augustus 2020 van 12.00 tot 18.00 uur in park Bloemendal te Vaals. (Besluit 7 april 2020, verzonden 7 april 2020)</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kan door iedereen gedurende de termijn dat bezwaar kan worden ingediend ter inzage worden aangevraagd via <text:a xlink:href="mailto:info@vaals.nl" xlink:type="simple">info@vaals.nl</text:a> . </text:p>
            <text:p text:style-name="common-al">Iedereen kan tegen vergoeding van de (leges)kosten een afschrift van het besluit krijgen.</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02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446.42 309239.58</meta:user-defined>
    <meta:user-defined meta:name="DC.title">Gemeente Vaals - verlening evenementenvergunning - Speeltuindag 2020 - 29 augustus 2020 van 12.00 tot 18.00 uur - park Bloemendal, Vaals</meta:user-defined>
    <meta:user-defined meta:name="OVERHEID.PostcodeHuisnummer/OVERHEIDop.postcodeHuisnummer">6291CL 1</meta:user-defined>
    <meta:user-defined meta:name="OVERHEIDop.straatnaam">Bloemendalstraat</meta:user-defined>
    <meta:user-defined meta:name="OVERHEIDop.woonplaats">Vaals</meta:user-defined>
    <meta:user-defined meta:name="DCTERMS.W3CDTF/DCTERMS.available">2020-04-17</meta:user-defined>
    <meta:user-defined meta:name="DCTERMS.W3CDTF/OVERHEIDop.jaargang">2020</meta:user-defined>
    <meta:user-defined meta:name="OVERHEIDop.publicationIssue">100218</meta:user-defined>
    <meta:user-defined meta:name="OVERHEIDop.GmbID/DC.identifier">gmb-2020-100218</meta:user-defined>
    <meta:user-defined meta:name="OVERHEIDop.versieInformatie"/>
  </office:meta>
</office:document-meta>
</file>