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dakkapel voor en achter - Abelendreef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dakkapel voor en achter </text:p>
            <text:p text:style-name="common-al">Met de adressering : Abelendreef 1, 3137 CA </text:p>
            <text:p text:style-name="common-al">Kenmerk : OVXINR-6469</text:p>
            <text:p text:style-name="common-al">Type aanvraag : vergunningaanvraag regulier behandelen</text:p>
            <text:p text:style-name="common-al">Datum ontvangst : 7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21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6469</meta:user-defined>
    <dc:language>nl</dc:language>
    <meta:user-defined meta:name="OVERHEID.EPSG28992/DC.spatial">83098.455 439550.977</meta:user-defined>
    <meta:user-defined meta:name="DC.title">Gemeente Vlaardingen - aanvraag omgevingsvergunning - plaatsen van dakkapel voor en achter - Abelendreef 1, Vlaardingen</meta:user-defined>
    <meta:user-defined meta:name="OVERHEID.PostcodeHuisnummer/OVERHEIDop.postcodeHuisnummer">3137CA 1</meta:user-defined>
    <meta:user-defined meta:name="OVERHEIDop.straatnaam">Abelendreef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211</meta:user-defined>
    <meta:user-defined meta:name="OVERHEIDop.GmbID/DC.identifier">gmb-2020-100211</meta:user-defined>
    <meta:user-defined meta:name="OVERHEIDop.versieInformatie"/>
  </office:meta>
</office:document-meta>
</file>