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Groeneweg 36 in Bergen (NH), het restaureren en veranderen van een stolpboerderij en het plaatsen van een berging/paardenstal, datum ontvangst 10 april 2020 (WABO20007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0210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1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1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31 518045</meta:user-defined>
    <meta:user-defined meta:name="DC.title">Gemeente Bergen, ontvangen aanvraag Omgevingsvergunning, Groeneweg 36 in Bergen (NH), het restaureren en veranderen van een stolpboerderij en het plaatsen van een berging/paardenstal, datum ontvangst 10 april 2020 (WABO2000723)</meta:user-defined>
    <meta:user-defined meta:name="OVERHEID.PostcodeHuisnummer/OVERHEIDop.postcodeHuisnummer">1861PH 36</meta:user-defined>
    <meta:user-defined meta:name="OVERHEIDop.straatnaam">Groeneweg</meta:user-defined>
    <meta:user-defined meta:name="OVERHEIDop.woonplaats">Bergen (NH)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0210</meta:user-defined>
    <meta:user-defined meta:name="OVERHEIDop.GmbID/DC.identifier">gmb-2020-100210</meta:user-defined>
    <meta:user-defined meta:name="OVERHEIDop.versieInformatie"/>
  </office:meta>
</office:document-meta>
</file>