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kersstraat 27 te Nijmegen: verbouwenuitbreiden woning begane grond en opbouw 2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verbouwenuitbreiden woning begane grond en opbouw 2de verdieping (Wijnkersstraat 27 te Nijmegen)</text:p>
            <text:p text:style-name="common-al">
            <text:span text:style-name="nadrukvet">Activiteiten: </text:span>Bouwen; </text:p>
            <text:p text:style-name="common-al">
            <text:span text:style-name="nadrukvet">Zaaknummer: </text:span>W.Z20.103106.01</text:p>
            <text:p text:style-name="common-al">
            <text:span text:style-name="nadrukvet">Product: </text:span>omgevingsvergunning</text:p>
            <text:p text:style-name="common-al">
            <text:span text:style-name="nadrukvet">Ontvangst: </text:span>09-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E58093-3FA2-4720-BBFB-CD5124820045" xlink:type="simple">http://www.nijmegen.nl/vergunningpagina/?guid=BBE58093-3FA2-4720-BBFB-CD51248200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20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0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0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72.27 432092.29</meta:user-defined>
    <meta:user-defined meta:name="DC.title">Wijnkersstraat 27 te Nijmegen: verbouwenuitbreiden woning begane grond en opbouw 2de verdieping - omgevingsvergunning - Aanvraag ontvangen</meta:user-defined>
    <meta:user-defined meta:name="OVERHEID.PostcodeHuisnummer/OVERHEIDop.postcodeHuisnummer">6515CR 27</meta:user-defined>
    <meta:user-defined meta:name="OVERHEIDop.straatnaam">Wijnkersstraat</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100201</meta:user-defined>
    <meta:user-defined meta:name="OVERHEIDop.GmbID/DC.identifier">gmb-2020-100201</meta:user-defined>
    <meta:user-defined meta:name="OVERHEIDop.versieInformatie"/>
  </office:meta>
</office:document-meta>
</file>