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ardenmarkt 29 in Schoorl, het aanvragen van en woonvergunning woonstudio en bedrijfsruimte, datum ontvangst 7 april 2020 (WABO20006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19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39 524084</meta:user-defined>
    <meta:user-defined meta:name="DC.title">Gemeente Bergen, ontvangen aanvraag Omgevingsvergunning, Paardenmarkt 29 in Schoorl, het aanvragen van en woonvergunning woonstudio en bedrijfsruimte, datum ontvangst 7 april 2020 (WABO2000698)</meta:user-defined>
    <meta:user-defined meta:name="OVERHEID.PostcodeHuisnummer/OVERHEIDop.postcodeHuisnummer">1871CV 29</meta:user-defined>
    <meta:user-defined meta:name="OVERHEIDop.straatnaam">Paardenmarkt</meta:user-defined>
    <meta:user-defined meta:name="OVERHEIDop.woonplaats">Schoor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198</meta:user-defined>
    <meta:user-defined meta:name="OVERHEIDop.GmbID/DC.identifier">gmb-2020-100198</meta:user-defined>
    <meta:user-defined meta:name="OVERHEIDop.versieInformatie"/>
  </office:meta>
</office:document-meta>
</file>