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Omgevingsvergunning Kennedyboulevard 380, 382, 384, 392, 396, 400, 402, 406, 408, 428, 450, 596, 654 in Egmond aan Zee het in strijd met het bestemmingsplan gebruiken van 13 woonappartementen als recreatiewoningen (WABO2000326)</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018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85 514396</meta:user-defined>
    <meta:user-defined meta:name="DC.title">Gemeente Bergen verlenging Omgevingsvergunning Kennedyboulevard 380, 382, 384, 392, 396, 400, 402, 406, 408, 428, 450, 596, 654 in Egmond aan Zee het in strijd met het bestemmingsplan gebruiken van 13 woonappartementen als recreatiewoningen (WABO2000326)</meta:user-defined>
    <meta:user-defined meta:name="OVERHEID.PostcodeHuisnummer/OVERHEIDop.postcodeHuisnummer">1931XE 380</meta:user-defined>
    <meta:user-defined meta:name="OVERHEIDop.straatnaam">Kennedyboulevard</meta:user-defined>
    <meta:user-defined meta:name="OVERHEIDop.woonplaats">Egmond aan Zee</meta:user-defined>
    <meta:user-defined meta:name="DCTERMS.W3CDTF/DCTERMS.available">2020-04-24</meta:user-defined>
    <meta:user-defined meta:name="DCTERMS.W3CDTF/OVERHEIDop.jaargang">2020</meta:user-defined>
    <meta:user-defined meta:name="OVERHEIDop.publicationIssue">100183</meta:user-defined>
    <meta:user-defined meta:name="OVERHEIDop.GmbID/DC.identifier">gmb-2020-100183</meta:user-defined>
    <meta:user-defined meta:name="OVERHEIDop.versieInformatie"/>
  </office:meta>
</office:document-meta>
</file>