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Egmonderstraatweg 7A in Egmond aan den Hoef het realiseren van twee appartementen in de kap (WABO200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17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7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9.95 514878.37</meta:user-defined>
    <meta:user-defined meta:name="DC.title">Gemeente Bergen verlenging Omgevingsvergunning Egmonderstraatweg 7A in Egmond aan den Hoef het realiseren van twee appartementen in de kap (WABO2000155)</meta:user-defined>
    <meta:user-defined meta:name="OVERHEID.PostcodeHuisnummer/OVERHEIDop.postcodeHuisnummer">1934AA 7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179</meta:user-defined>
    <meta:user-defined meta:name="OVERHEIDop.GmbID/DC.identifier">gmb-2020-100179</meta:user-defined>
    <meta:user-defined meta:name="OVERHEIDop.versieInformatie"/>
  </office:meta>
</office:document-meta>
</file>