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Nederlands Kampioenschap Beddenrace in Bergen 2020 Breelaan/Vijverlaan/Prinsesselaan/Stationsstraat in Bergen, verzenddatum 14 april 2020 (APV200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7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557.92 520580.86</meta:user-defined>
    <meta:user-defined meta:name="DC.title">Gemeente Bergen verleende evenementenvergunning Nederlands Kampioenschap Beddenrace in Bergen 2020 Breelaan/Vijverlaan/Prinsesselaan/Stationsstraat in Bergen, verzenddatum 14 april 2020 (APV2000340)</meta:user-defined>
    <meta:user-defined meta:name="OVERHEID.PostcodeHuisnummer/OVERHEIDop.postcodeHuisnummer">1861GC 17</meta:user-defined>
    <meta:user-defined meta:name="OVERHEIDop.straatnaam">Breelaan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73</meta:user-defined>
    <meta:user-defined meta:name="OVERHEIDop.GmbID/DC.identifier">gmb-2020-100173</meta:user-defined>
    <meta:user-defined meta:name="OVERHEIDop.versieInformatie"/>
  </office:meta>
</office:document-meta>
</file>