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11 kofferbakmarkten Wrakhout fietspad langs Hondsbosche Zeewering Schoorl, verzenddatum 9 april 2020 (APV2000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17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7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7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4543.94 526748.55</meta:user-defined>
    <meta:user-defined meta:name="DC.title">Gemeente Bergen verleende evenementenvergunning 11 kofferbakmarkten Wrakhout fietspad langs Hondsbosche Zeewering Schoorl, verzenddatum 9 april 2020 (APV2000322)</meta:user-defined>
    <meta:user-defined meta:name="OVERHEID.PostcodeHuisnummer/OVERHEIDop.postcodeHuisnummer">1871GL 407</meta:user-defined>
    <meta:user-defined meta:name="OVERHEIDop.straatnaam">Heereweg</meta:user-defined>
    <meta:user-defined meta:name="OVERHEIDop.woonplaats">Schoor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171</meta:user-defined>
    <meta:user-defined meta:name="OVERHEIDop.GmbID/DC.identifier">gmb-2020-100171</meta:user-defined>
    <meta:user-defined meta:name="OVERHEIDop.versieInformatie"/>
  </office:meta>
</office:document-meta>
</file>