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en uitbreiden en het gedeeltelijk verwijderen van materialen van een pand - Zevenhuizen 1 -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Zevenhuizen 1 - 3 Alkmaar</text:span>: het verbouwen en uitbreiden en het gedeeltelijk verwijderen van materialen van een pand</text:p>
            <text:p text:style-name="last-al">Datum ontvangst: 25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</meta:user-defined>
    <dc:language>nl</dc:language>
    <meta:user-defined meta:name="OVERHEID.EPSG28992/DC.spatial">111354 516399</meta:user-defined>
    <meta:user-defined meta:name="DC.title">Gemeente Alkmaar - verlenging beslistermijn omgevingsvergunning - verbouwen en uitbreiden en het gedeeltelijk verwijderen van materialen van een pand - Zevenhuizen 1 - 3, Alkmaar</meta:user-defined>
    <meta:user-defined meta:name="OVERHEID.PostcodeHuisnummer/OVERHEIDop.postcodeHuisnummer">1811KB 1</meta:user-defined>
    <meta:user-defined meta:name="OVERHEIDop.straatnaam">Zevenhuizen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17</meta:user-defined>
    <meta:user-defined meta:name="OVERHEIDop.GmbID/DC.identifier">gmb-2020-10017</meta:user-defined>
    <meta:user-defined meta:name="OVERHEIDop.versieInformatie"/>
  </office:meta>
</office:document-meta>
</file>