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beddenrace in Groet 2020 Meeuwenlaan/ Plevierweg/ Bergeendstraat/ Gruttoweg in Groet, verzenddatum 14 april 2020 (APV200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6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6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6312.36 526469.67</meta:user-defined>
    <meta:user-defined meta:name="DC.title">Gemeente Bergen verleende evenementenvergunning beddenrace in Groet 2020 Meeuwenlaan/ Plevierweg/ Bergeendstraat/ Gruttoweg in Groet, verzenddatum 14 april 2020 (APV2000339)</meta:user-defined>
    <meta:user-defined meta:name="OVERHEID.PostcodeHuisnummer/OVERHEIDop.postcodeHuisnummer">1873HT 36</meta:user-defined>
    <meta:user-defined meta:name="OVERHEIDop.straatnaam">Plevierweg</meta:user-defined>
    <meta:user-defined meta:name="OVERHEIDop.woonplaats">Groe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69</meta:user-defined>
    <meta:user-defined meta:name="OVERHEIDop.GmbID/DC.identifier">gmb-2020-100169</meta:user-defined>
    <meta:user-defined meta:name="OVERHEIDop.versieInformatie"/>
  </office:meta>
</office:document-meta>
</file>