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(voormalige melk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om de beslistermijn voor de aanvraag met zaaknummer V-2020-0563 voor een omgevingsvergunning : het verbouwen van de voomalige melkhal tot een multifunctioneel gebouw voor kantoren, winkel en horeca, op locatie Raiffeisenstraat (voormalige melkhal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verlenging beslistermijn omgevingsvergunning  Raiffeisenstraat (voormalige melkhal)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63</meta:user-defined>
    <meta:user-defined meta:name="OVERHEIDop.GmbID/DC.identifier">gmb-2020-100163</meta:user-defined>
    <meta:user-defined meta:name="OVERHEIDop.versieInformatie"/>
  </office:meta>
</office:document-meta>
</file>