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an burgemeester en wethouders en ontwerpverklaring van geen bedenkingen van de gemeenteraad voor het aanbrengen van 5350 drijvende zonnepanelen op perceelnummer AM, sectie 1873 te Haarlemmermeer, nabij Tijmweg 1, 1435 DE Rijsenhout, aanvrager Adamant Solar B.V., zaak 9063238, OLO-nummer: 4522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span text:style-name="nadrukvet">Ter inzage en zienswijzen</text:span>
            </text:span>
          </text:p>
            <text:p text:style-name="common-al">De ontwerpbeschikking omgevingsvergunning en de bijbehorende stukken en de ontwerpverklaring van geen bedenking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
            <text:p text:style-name="common-al">In verband met sluiting van overheidsgebouwen als gevolg van de Corona-epi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contactformulier op <text:a xlink:href="loket.odnzkg.nl" xlink:type="simple">loket.odnzkg.nl</text:a> of telefonisch contact opnemen met tel. 088-567 0200. </text:p>
            <text:p text:style-name="common-al"/>
            <text:p text:style-name="common-al">Binnen de inzagetermijn kan eenieder zienswijzen over de ontwerpbeschikking omgevingsvergunning (inclusief de daarvan deel uitmakende ontwerpverklaring van geen bedenkingen)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 </text:p>
            <text:p text:style-name="common-al"/>
            <text:p text:style-name="common-al">Wij maken u erop attent dat slechts beroep tegen de uiteindelijke omgevingsvergunning kan worden ingediend als men belanghebbende is bij die beschikking en als een zienswijze naar voren is gebracht over de ontwerpbeschikking. <text:a xlink:href="https://loket.odnzkg.nl/" xlink:type="simple"/></text:p>
            <text:p text:style-name="common-al"/>
            <text:p text:style-name="common-al">Tegen de verklaring van geen bedenkingen als zodanig is geen rechtstreeks beroep mogelijk. De inhoud van deze beschikking wordt verwerkt in de omgevingsvergunning, waartegen reeds beroep open st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016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6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6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dc:language>nl</dc:language>
    <meta:user-defined meta:name="OVERHEID.EPSG28992/DC.spatial">108020.468 474981.227</meta:user-defined>
    <meta:user-defined meta:name="DC.title">Ontwerpbesluit omgevingsvergunning (uitgebreide procedure) van burgemeester en wethouders en ontwerpverklaring van geen bedenkingen van de gemeenteraad voor het aanbrengen van 5350 drijvende zonnepanelen op perceelnummer AM, sectie 1873 te Haarlemmermeer, nabij Tijmweg 1, 1435 DE Rijsenhout, aanvrager Adamant Solar B.V., zaak 9063238, OLO-nummer: 4522459.</meta:user-defined>
    <meta:user-defined meta:name="OVERHEID.PostcodeHuisnummer/OVERHEIDop.postcodeHuisnummer">1435DE 1</meta:user-defined>
    <meta:user-defined meta:name="OVERHEIDop.straatnaam">Tijmweg</meta:user-defined>
    <meta:user-defined meta:name="OVERHEIDop.woonplaats">Rijsenhout</meta:user-defined>
    <meta:user-defined meta:name="DCTERMS.W3CDTF/DCTERMS.available">2020-04-17</meta:user-defined>
    <meta:user-defined meta:name="DCTERMS.W3CDTF/OVERHEIDop.jaargang">2020</meta:user-defined>
    <meta:user-defined meta:name="OVERHEIDop.publicationIssue">100160</meta:user-defined>
    <meta:user-defined meta:name="OVERHEIDop.GmbID/DC.identifier">gmb-2020-100160</meta:user-defined>
    <meta:user-defined meta:name="OVERHEIDop.versieInformatie"/>
  </office:meta>
</office:document-meta>
</file>