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gelakker 5 6181 JE te Elsloo (S2019-112\0971131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12\0971131101 voor het verwijderen van asbesthoudende toepassingen gelegen aan Mergelakker 5 6181 JE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0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2 327966</meta:user-defined>
    <meta:user-defined meta:name="OVERHEID.EPSG28992/DC.spatial">181558.61 327972.55</meta:user-defined>
    <meta:user-defined meta:name="DC.title">Kennisgeving sloopmelding Mergelakker 5 6181 JE te Elsloo (S2019-112\0971131101)</meta:user-defined>
    <meta:user-defined meta:name="OVERHEID.PostcodeHuisnummer/OVERHEIDop.postcodeHuisnummer">6181JE 5</meta:user-defined>
    <meta:user-defined meta:name="OVERHEID.PostcodeHuisnummer/OVERHEIDop.postcodeHuisnummer">6181JK 43a</meta:user-defined>
    <meta:user-defined meta:name="OVERHEIDop.straatnaam">Mergelakker</meta:user-defined>
    <meta:user-defined meta:name="OVERHEIDop.straatnaam">Op de Dries</meta:user-defined>
    <meta:user-defined meta:name="OVERHEIDop.woonplaats">Elsloo</meta:user-defined>
    <meta:user-defined meta:name="OVERHEIDop.woonplaats">Elsloo</meta:user-defined>
    <meta:user-defined meta:name="DCTERMS.W3CDTF/DCTERMS.available">2020-01-15</meta:user-defined>
    <meta:user-defined meta:name="DCTERMS.W3CDTF/OVERHEIDop.jaargang">2020</meta:user-defined>
    <meta:user-defined meta:name="OVERHEIDop.publicationIssue">10016</meta:user-defined>
    <meta:user-defined meta:name="OVERHEIDop.GmbID/DC.identifier">gmb-2020-10016</meta:user-defined>
    <meta:user-defined meta:name="OVERHEIDop.versieInformatie"/>
  </office:meta>
</office:document-meta>
</file>