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straat 2b en 2c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met zaaknummer 53195-2019 voor een omgevingsvergunning op locatie Kortestraat 2b en 2c in Oldenzaal. De vergunning is toegekend. Het besluit betreft:</text:p>
            <text:list text:style-name="id1-3-2-1-1-2">
              <text:list-item text:style-override="id1-3-2-1-1-2-1">
                <text:number>•</text:number>
                <text:p text:style-name="al">het wijzigen van de functie winkel/kantoor/werkplaats naar de functie wonen voor het realiseren van twee studio'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1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6.58 481502.21</meta:user-defined>
    <meta:user-defined meta:name="DC.title">Kennisgeving besluit op aanvraag omgevingsvergunning Kortestraat 2b en 2c in Oldenzaal</meta:user-defined>
    <meta:user-defined meta:name="OVERHEID.PostcodeHuisnummer/OVERHEIDop.postcodeHuisnummer">7571BK 18</meta:user-defined>
    <meta:user-defined meta:name="OVERHEIDop.straatnaam">Steenstraat</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0156</meta:user-defined>
    <meta:user-defined meta:name="OVERHEIDop.GmbID/DC.identifier">gmb-2020-100156</meta:user-defined>
    <meta:user-defined meta:name="OVERHEIDop.versieInformatie"/>
  </office:meta>
</office:document-meta>
</file>