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ukkink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om de beslistermijn voor de aanvraag met zaaknummer V-2020-0736 voor een omgevingsvergunning : het plaatsen van 2 poorten, op locatie Schukkinkweg 3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93 469810</meta:user-defined>
    <meta:user-defined meta:name="DC.title">Kennisgeving verlenging beslistermijn omgevingsvergunning  Schukkinkweg 34</meta:user-defined>
    <meta:user-defined meta:name="OVERHEID.PostcodeHuisnummer/OVERHEIDop.postcodeHuisnummer">7535PB 34</meta:user-defined>
    <meta:user-defined meta:name="OVERHEIDop.straatnaam">Schukkinkweg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153</meta:user-defined>
    <meta:user-defined meta:name="OVERHEIDop.GmbID/DC.identifier">gmb-2020-100153</meta:user-defined>
    <meta:user-defined meta:name="OVERHEIDop.versieInformatie"/>
  </office:meta>
</office:document-meta>
</file>