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verandering betreft het verbouwen van het horecapand waarbij een nieuwe keuken en een ventilatie systeem worden geplaatst en een gedeelte van het pand wordt voorzien van een vloeistofdichte vloer. - Hilleshagerweg 33b,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lleshagerweg 33b, 6281 AD Mechelen </text:p>
                  </table:table-cell>
                  <table:table-cell table:style-name="entry" table:number-rows-spanned="1" table:number-columns-spanned="1">
                    <text:p text:style-name="table_al">Verandering betreft het verbouwen van het horecapand waarbij een nieuwe keuken en een ventilatie systeem worden geplaatst en een gedeelte van het pand wordt voorzien van een vloeistofdichte vlo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015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5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4152.342 312278.799</meta:user-defined>
    <meta:user-defined meta:name="DC.title">Gemeente Gulpen-Wittem - meldingen activiteitenbesluit - verandering betreft het verbouwen van het horecapand waarbij een nieuwe keuken en een ventilatie systeem worden geplaatst en een gedeelte van het pand wordt voorzien van een vloeistofdichte vloer. - Hilleshagerweg 33b, Mechelen</meta:user-defined>
    <meta:user-defined meta:name="OVERHEID.PostcodeHuisnummer/OVERHEIDop.postcodeHuisnummer">6281AD 33</meta:user-defined>
    <meta:user-defined meta:name="OVERHEIDop.straatnaam">Hilleshagerweg</meta:user-defined>
    <meta:user-defined meta:name="OVERHEIDop.woonplaats">Mechelen</meta:user-defined>
    <meta:user-defined meta:name="DCTERMS.W3CDTF/DCTERMS.available">2020-04-17</meta:user-defined>
    <meta:user-defined meta:name="DCTERMS.W3CDTF/OVERHEIDop.jaargang">2020</meta:user-defined>
    <meta:user-defined meta:name="OVERHEIDop.publicationIssue">100152</meta:user-defined>
    <meta:user-defined meta:name="OVERHEIDop.GmbID/DC.identifier">gmb-2020-100152</meta:user-defined>
    <meta:user-defined meta:name="OVERHEIDop.versieInformatie"/>
  </office:meta>
</office:document-meta>
</file>