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INKEL EN 4 BOVENWONINGEN, HEIDEBUREN 13, 13 A, 13 B, 15 A EN 15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inkel en 4 bovenwoningen op het perceel Heideburen 13, 13 A, 13 B, 15 A en 15 B te Heerenveen  (15 april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5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40 552806</meta:user-defined>
    <meta:user-defined meta:name="DC.title">VERLENING OMGEVINGSVERGUNNING, VERANDEREN VAN DE GEVEL VAN EEN WINKEL EN 4 BOVENWONINGEN, HEIDEBUREN 13, 13 A, 13 B, 15 A EN 15 B HEERENVEEN</meta:user-defined>
    <meta:user-defined meta:name="OVERHEID.PostcodeHuisnummer/OVERHEIDop.postcodeHuisnummer">8441GL 13</meta:user-defined>
    <meta:user-defined meta:name="OVERHEIDop.straatnaam">Heideburen</meta:user-defined>
    <meta:user-defined meta:name="OVERHEIDop.woonplaats">Heerenveen</meta:user-defined>
    <meta:user-defined meta:name="DCTERMS.W3CDTF/DCTERMS.available">2020-04-17</meta:user-defined>
    <meta:user-defined meta:name="DCTERMS.W3CDTF/OVERHEIDop.jaargang">2020</meta:user-defined>
    <meta:user-defined meta:name="OVERHEIDop.publicationIssue">100150</meta:user-defined>
    <meta:user-defined meta:name="OVERHEIDop.GmbID/DC.identifier">gmb-2020-100150</meta:user-defined>
    <meta:user-defined meta:name="OVERHEIDop.versieInformatie"/>
  </office:meta>
</office:document-meta>
</file>