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Uitvoeringsbesluit artikel 2:57 APV</text:p>
      <text:section text:name="regeling_id1-3-2" text:style-name="regeling">
        <text:section text:name="aanhef_id1-3-2-1" text:style-name="aanhef">
          <text:section text:name="preambule_id1-3-2-1-1" text:style-name="preambule">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p text:style-name="al">artikel 2:57 van de Algemene plaatselijke verordening voor de gemeente Den Haag;</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vast te stellen het volgende Besluit tot wijziging van het Uitvoeringsbesluit artikel 2:57 Algemene plaatselijke verordening voor de gemeente Den Haag.</text:p>
            <text:p text:style-name="al"/>
            <text:p text:style-name="al">
            <text:span text:style-name="nadrukvet">Artikel I </text:span>
          </text:p>
            <text:p text:style-name="al"/>
            <text:p text:style-name="al">Het Uitvoeringsbesluit artikel 2:57 Algemene Plaatselijke Verordening voor de gemeente Den Haag wordt gewijzigd als volgt.</text:p>
            <text:p text:style-name="al"/>
            <text:list text:style-name="id1-3-2-2-1-8">
              <text:list-item text:style-override="id1-3-2-2-1-8-1">
                <text:number>A</text:number>
                <text:p text:style-name="al"> In het besluit onder II. vervalt onder Stadsdeel Haagse Hout de aanwijzing genoemd onder punt 2. Reigersbergen: het pad vanaf de Bezuidenhoutseweg in noordwestelijke (zee-)richting en ongeveer halverwege afbuigend in noordoostelijke richting naar Park Marlot.</text:p>
              </text:list-item>
            </text:list>
            <text:p text:style-name="al"/>
            <text:p text:style-name="al">
            <text:span text:style-name="nadrukvet">Artikel II</text:span>
          </text:p>
            <text:p text:style-name="al"/>
            <text:p text:style-name="al">Dat dit besluit in werking treedt op de dag na bekendmaking in het gemeenteblad.</text:p>
            <text:p text:style-name="al"/>
            <text:p text:style-name="al">Den Haag, 31 maart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p text:style-name="al"/>
            <text:p text:style-name="al"/>
            <text:p text:style-name="al">
            <text:span text:style-name="nadrukvet">Toelichting</text:span>
          </text:p>
            <text:p text:style-name="al"/>
            <text:p text:style-name="al">Na een reeks incidenten waarbij honden schapen hebben opgedreven en aangevallen, zijn hekken geplaatst aan de noordzijde van Park Marlot. Het plaatsen van hekken blijkt echter niet voldoende om de overlast op te heffen. Om verdere incidenten te voorkomen is het noodzakelijk om een ondergeschikt gedeelte van het losloopgebied, het verbindingspad tussen de weilanden, te laten vervallen. Met het onderhavige besluit zal voor het verbindingspad door de weilanden aan de zuidzijde van Park Marlot de aanlijnplicht van kracht worden. Park Marlot zelf blijft als losloopgebied onveranderd en is nog steeds volledig losloopgebied voor honden. Deze aanpassing is besproken met de wijkverenigingen Marlot en Mariahoev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14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4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4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https://decentrale.regelgeving.overheid.nl/cvdr/xhtmloutput/Historie/%27s-Gravenhage/CVDR11313/CVDR11313_39.html</meta:user-defined>
    <meta:user-defined meta:name="OVERHEIDop.referentienummer">RIS302557  DSB/2019.165</meta:user-defined>
    <meta:user-defined meta:name="DCTERMS.alternative">Uitvoeringsbesluit APV artikel 2:57 aanwijzing plaatsen waar het verboden is zich met een hond te bevinden en plaatsen waar honden onaangelijnd mogen lopen</meta:user-defined>
    <dc:language>nl</dc:language>
    <meta:user-defined meta:name="OVERHEID.Gemeente/DC.spatial">'s-Gravenhage</meta:user-defined>
    <meta:user-defined meta:name="DC.title">UITVOERINGSBESLUIT APV ARTIKEL 2:57</meta:user-defined>
    <meta:user-defined meta:name="DCTERMS.W3CDTF/DCTERMS.available">2020-04-17</meta:user-defined>
    <meta:user-defined meta:name="DCTERMS.W3CDTF/OVERHEIDop.jaargang">2020</meta:user-defined>
    <meta:user-defined meta:name="OVERHEIDop.publicationIssue">100149</meta:user-defined>
    <meta:user-defined meta:name="OVERHEIDop.betreftRegeling">CVDR16291_4</meta:user-defined>
    <meta:user-defined meta:name="xs:date/OVERHEIDop.startdatum">2020-04-17</meta:user-defined>
    <meta:user-defined meta:name="OVERHEIDop.GmbID/DC.identifier">gmb-2020-100149</meta:user-defined>
    <meta:user-defined meta:name="OVERHEIDop.versieInformatie"/>
  </office:meta>
</office:document-meta>
</file>