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aststelling wijzigingsplan - wijzigen van het gebruik van het in de bestemming Wonen- Cultuur en ontspanning gelegen karakteristieke bijgebouw in een nieuwe (zelfstandige) woning - Elzeterweg 5, Mechelen, kadastraal bekend gemeente Wittem, sectie M nummer 470 en 471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aststelling wijzigingsplan Elzeterweg 5 Mech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lzeterweg 5, 6281 NN Mechelen, kadastraal bekend gemeente Wittem, sectie M nummer 470 en 471 (ged.)</text:p>
                  </table:table-cell>
                  <table:table-cell table:style-name="entry" table:number-rows-spanned="1" table:number-columns-spanned="1">
                    <text:p text:style-name="table_al">Wijzigen van het gebruik van het in de bestemming Wonen- Cultuur en ontspanning gelegen karakteristieke bijgebouw in een nieuwe (zelfstandige) woning</text:p>
                  </table:table-cell>
                  <table:table-cell table:style-name="entry" table:number-rows-spanned="1" table:number-columns-spanned="1">
                    <text:p text:style-name="table_al">7 april 2020</text:p>
                  </table:table-cell>
                  <table:table-cell table:style-name="entry" table:number-rows-spanned="1" table:number-columns-spanned="1">
                    <text:p text:style-name="table_al">Beroep (1) </text:p>
                    <text:p text:style-name="table_al">(18 april t/m 29 mei 2020)</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4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958.028 311179.749</meta:user-defined>
    <meta:user-defined meta:name="DC.title">Gemeente Gulpen-Wittem - vaststelling wijzigingsplan - wijzigen van het gebruik van het in de bestemming Wonen- Cultuur en ontspanning gelegen karakteristieke bijgebouw in een nieuwe (zelfstandige) woning - Elzeterweg 5, Mechelen, kadastraal bekend gemeente Wittem, sectie M nummer 470 en 471 (ged.)</meta:user-defined>
    <meta:user-defined meta:name="OVERHEID.PostcodeHuisnummer/OVERHEIDop.postcodeHuisnummer">6281NN 5</meta:user-defined>
    <meta:user-defined meta:name="OVERHEIDop.straatnaam">Elzeterweg</meta:user-defined>
    <meta:user-defined meta:name="OVERHEIDop.woonplaats">Mechelen</meta:user-defined>
    <meta:user-defined meta:name="DCTERMS.W3CDTF/DCTERMS.available">2020-04-17</meta:user-defined>
    <meta:user-defined meta:name="DCTERMS.W3CDTF/OVERHEIDop.jaargang">2020</meta:user-defined>
    <meta:user-defined meta:name="OVERHEIDop.publicationIssue">100145</meta:user-defined>
    <meta:user-defined meta:name="OVERHEIDop.GmbID/DC.identifier">gmb-2020-100145</meta:user-defined>
    <meta:user-defined meta:name="OVERHEIDop.versieInformatie"/>
  </office:meta>
</office:document-meta>
</file>