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udongweg 11, 1437 EM Rozenburg, WorldTech Nederland B.V., het plaatsen van gevelreclame, datum verlengingsbesluit: 15-04-2020, zaak 9403730, OLO-48964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13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6.32 476558.422</meta:user-defined>
    <meta:user-defined meta:name="DC.title">Verlenging beslistermijn aanvraag omgevingsvergunning, Pudongweg 11, 1437 EM Rozenburg, WorldTech Nederland B.V., het plaatsen van gevelreclame, datum verlengingsbesluit: 15-04-2020, zaak 9403730, OLO-4896471.</meta:user-defined>
    <meta:user-defined meta:name="OVERHEID.PostcodeHuisnummer/OVERHEIDop.postcodeHuisnummer">1437EM 11</meta:user-defined>
    <meta:user-defined meta:name="OVERHEIDop.straatnaam">Pudongweg</meta:user-defined>
    <meta:user-defined meta:name="OVERHEIDop.woonplaats">Rozen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31</meta:user-defined>
    <meta:user-defined meta:name="OVERHEIDop.GmbID/DC.identifier">gmb-2020-100131</meta:user-defined>
    <meta:user-defined meta:name="OVERHEIDop.versieInformatie"/>
  </office:meta>
</office:document-meta>
</file>