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aspeldoorn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7 april 2020</text:p>
            <text:p text:style-name="common-al">Activiteit: energetische renovatie woningen </text:p>
            <text:p text:style-name="common-al">WABO-Wabonummer: OV 902868</text:p>
            <text:p text:style-name="common-al">Datum ontvangst aanvraag: 6 april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0130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3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3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503 451733</meta:user-defined>
    <meta:user-defined meta:name="DC.title">Nieuwe aanvraag omgevingsvergunning, Gaspeldoorn in Odijk</meta:user-defined>
    <meta:user-defined meta:name="OVERHEID.PostcodeHuisnummer/OVERHEIDop.postcodeHuisnummer">3984AW 19</meta:user-defined>
    <meta:user-defined meta:name="OVERHEIDop.straatnaam">Gaspeldoorn</meta:user-defined>
    <meta:user-defined meta:name="OVERHEIDop.woonplaats">Odijk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130</meta:user-defined>
    <meta:user-defined meta:name="OVERHEIDop.GmbID/DC.identifier">gmb-2020-100130</meta:user-defined>
    <meta:user-defined meta:name="OVERHEIDop.versieInformatie"/>
  </office:meta>
</office:document-meta>
</file>