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30-03-2020 tot en met 12-04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entry" table:number-rows-spanned="1" table:number-columns-spanned="1">
                    <text:p text:style-name="table_al">- E. Selmani, 15-10-1996, datum uitschrijving 16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M. Hoffman, 18-08-1990, datum uitschrijving 16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W. Rigters, 06-11-1961, datum uitschrijving 27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F. Turnau, 30-12-1983, datum uitschrijving 26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A.T.C. Feenstra, 22-08-1984, datum uitschrijving 18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H.M.G. Collaris, 04-07-1989, datum uitschrijving 18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Stawenga, 28-07-1995, datum uitschrijving 16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Hammoud, 11-09-1993, datum uitschrijving 12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Shkiss, 08-03-1977, datum uitschrijving 02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S. Hu-a-ng, 30-12-1966, datum uitschrijving 13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M. van Dijk, 16-08-1988, datum uitschrijving 02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F.L. Jetten, 22-04-1999, datum uitschrijving 17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M.H. Debeye, 10-05-1963, datum uitschrijving 16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Mylvaganam, 10-05-1985, datum uitschrijving 05-03-20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12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2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2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- ambtshalve uitschrijvingen uit de BRP van30-03-2020 tot en met 12-04-2020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28</meta:user-defined>
    <meta:user-defined meta:name="OVERHEIDop.GmbID/DC.identifier">gmb-2020-100128</meta:user-defined>
    <meta:user-defined meta:name="OVERHEIDop.versieInformatie"/>
  </office:meta>
</office:document-meta>
</file>