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an de publicatie nr 93965, gepubliceerd op 09 april 2020.(verzenddatum 07-04-2020  in plaats van verzenddatum 09-04-2020)Beslissing op bezwaar omgevingsvergunning, Hoofddorp, Lakenhallen 16, 2134 AH, het bestreden besluit van 3 december 2019 tot weigering van het uitbreiden van de woning aan de voorzijde, te herroepen en alsnog een vergunning te verlenen, verzenddatum 09-04-2020, zaaknummer 3344673, olonummer 4784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 </text:p>
            <text:p text:style-name="common-al">
            <text:span text:style-name="nadrukvet">Bent u het niet eens met dit besluit?</text:span>
          </text:p>
            <text:p text:style-name="common-al">Als u het niet eens bent met dit besluit, dan kunt u in beroep gaan bij de rechtbank. U moet het beroepschrift binnen 6 weken na verzenddatum van dit besluit indienen. Vermeld in ieder geval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de datum van het beroepschrift;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een omschrijving van dit besluit;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de redenen waarom u beroep instelt; en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w handtekening.</text:p>
              </text:list-item>
            </text:list>
            <text:p text:style-name="common-al">U moet ook een kopie van dit besluit meesturen naar de rechtbank. </text:p>
            <text:p text:style-name="last-al">U kunt uw beroepschrift sturen naar: Rechtbank Noord-Holland, Locatie Haarlem, Bestuursrecht, Postbus 1621, 2003 BR te Haarlem. U kunt ook digitaal beroep instellen bij de Rechtbank Noord-Holland via <text:a xlink:href="http://loket.rechtspraak.nl/bestuursrecht" xlink:type="simple">http://loket.rechtspraak.nl/bestuursrecht</text:a>. U moet dan wel een elektronische handtekening (DigiD) hebben. Als u beroep instelt, moet u griffierecht betalen. Griffierecht is een bijdrage in de kosten van de recht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12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2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2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57.975 479349.787</meta:user-defined>
    <meta:user-defined meta:name="DC.title">Rectificatie van de publicatie nr 93965, gepubliceerd op 09 april 2020.(verzenddatum 07-04-2020  in plaats van verzenddatum 09-04-2020)Beslissing op bezwaar omgevingsvergunning, Hoofddorp, Lakenhallen 16, 2134 AH, het bestreden besluit van 3 december 2019 tot weigering van het uitbreiden van de woning aan de voorzijde, te herroepen en alsnog een vergunning te verlenen, verzenddatum 09-04-2020, zaaknummer 3344673, olonummer 4784755.</meta:user-defined>
    <meta:user-defined meta:name="OVERHEID.PostcodeHuisnummer/OVERHEIDop.postcodeHuisnummer">2134AH 16</meta:user-defined>
    <meta:user-defined meta:name="OVERHEIDop.straatnaam">Lakenhallen</meta:user-defined>
    <meta:user-defined meta:name="OVERHEIDop.woonplaats">Hoofddorp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126</meta:user-defined>
    <meta:user-defined meta:name="OVERHEIDop.GmbID/DC.identifier">gmb-2020-100126</meta:user-defined>
    <meta:user-defined meta:name="OVERHEIDop.versieInformatie"/>
  </office:meta>
</office:document-meta>
</file>