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. Weteringbrug, Huigsloterdijk 7, 2156 LD, planologisch mogelijk maken van een woonbestemming, verzenddatum 9-04-2020, zaaknummer 3515116, olonummer 49527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12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2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60.663 470638.267</meta:user-defined>
    <meta:user-defined meta:name="DC.title">Aangevraagde omgevingsvergunning is vergunningsvrij. Weteringbrug, Huigsloterdijk 7, 2156 LD, planologisch mogelijk maken van een woonbestemming, verzenddatum 9-04-2020, zaaknummer 3515116, olonummer 4952743.</meta:user-defined>
    <meta:user-defined meta:name="OVERHEID.PostcodeHuisnummer/OVERHEIDop.postcodeHuisnummer">2156LD 7</meta:user-defined>
    <meta:user-defined meta:name="OVERHEIDop.straatnaam">Huigsloterdijk</meta:user-defined>
    <meta:user-defined meta:name="OVERHEIDop.woonplaats">Weteringbrug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122</meta:user-defined>
    <meta:user-defined meta:name="OVERHEIDop.GmbID/DC.identifier">gmb-2020-100122</meta:user-defined>
    <meta:user-defined meta:name="OVERHEIDop.versieInformatie"/>
  </office:meta>
</office:document-meta>
</file>