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uitbreiden woning door wijzigen achtergevel bovenwoning en berging op begane grond wordt uitgebreid met opbouw, Bredesteeg 2 (zaaknummer Z2020-000001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redesteeg 2</text:span> – voor het verbouwen en uitbreiden van de woning door middel van het wijzigen van de bestaande achtergevel van de bovenwoning met een uitbouw en de bestaande berging op de begane grond wordt uitgebreid met een opbouw, verzonden op 14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12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2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2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55.52 502757.254</meta:user-defined>
    <meta:user-defined meta:name="DC.title">Verleende omgevingsvergunning, verbouwen en uitbreiden woning door wijzigen achtergevel bovenwoning en berging op begane grond wordt uitgebreid met opbouw, Bredesteeg 2 (zaaknummer Z2020-00000113)</meta:user-defined>
    <meta:user-defined meta:name="OVERHEID.PostcodeHuisnummer/OVERHEIDop.postcodeHuisnummer">8011NN 2</meta:user-defined>
    <meta:user-defined meta:name="OVERHEIDop.straatnaam">Bredesteeg</meta:user-defined>
    <meta:user-defined meta:name="OVERHEIDop.woonplaats">Zwolle</meta:user-defined>
    <meta:user-defined meta:name="DCTERMS.W3CDTF/DCTERMS.available">2020-04-17</meta:user-defined>
    <meta:user-defined meta:name="DCTERMS.W3CDTF/OVERHEIDop.jaargang">2020</meta:user-defined>
    <meta:user-defined meta:name="OVERHEIDop.publicationIssue">100120</meta:user-defined>
    <meta:user-defined meta:name="OVERHEIDop.GmbID/DC.identifier">gmb-2020-100120</meta:user-defined>
    <meta:user-defined meta:name="OVERHEIDop.versieInformatie"/>
  </office:meta>
</office:document-meta>
</file>