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Groenewei, kavel 5, kadastraal bekend sectie AE, perceel nummer 498 te Meerstad, Groningen – oprichten woning (verzenddatum 06-01-2020, dossiernummer 2019750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01 583556</meta:user-defined>
    <meta:user-defined meta:name="DC.title">Verleende omgevingsvergunning: Meerstad, Groenewei, kavel 5, kadastraal bekend sectie AE, perceel nummer 498 te Meerstad, Groningen – oprichten woning (verzenddatum 06-01-2020, dossiernummer 201975051)</meta:user-defined>
    <meta:user-defined meta:name="OVERHEID.PostcodeHuisnummer/OVERHEIDop.postcodeHuisnummer">9613</meta:user-defined>
    <meta:user-defined meta:name="OVERHEIDop.straatnaam">Limousin</meta:user-defined>
    <meta:user-defined meta:name="OVERHEIDop.woonplaats">Meerstad</meta:user-defined>
    <meta:user-defined meta:name="DCTERMS.W3CDTF/DCTERMS.available">2020-01-15</meta:user-defined>
    <meta:user-defined meta:name="DCTERMS.W3CDTF/OVERHEIDop.jaargang">2020</meta:user-defined>
    <meta:user-defined meta:name="OVERHEIDop.publicationIssue">10012</meta:user-defined>
    <meta:user-defined meta:name="OVERHEIDop.GmbID/DC.identifier">gmb-2020-10012</meta:user-defined>
    <meta:user-defined meta:name="OVERHEIDop.versieInformatie"/>
  </office:meta>
</office:document-meta>
</file>