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dorp, Vuurboetsduin 63, 2134 XP, oprichten van een dakopbouw met eigen opgang t.b.v. kantoorruimte, verzenddatum 14-04-2020, zaaknummer 3555601, olonummer 4999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8.546 481261.724</meta:user-defined>
    <meta:user-defined meta:name="DC.title">Ingetrokken aanvraag omgevingsvergunning Hoofddorp, Vuurboetsduin 63, 2134 XP, oprichten van een dakopbouw met eigen opgang t.b.v. kantoorruimte, verzenddatum 14-04-2020, zaaknummer 3555601, olonummer 4999551.</meta:user-defined>
    <meta:user-defined meta:name="OVERHEID.PostcodeHuisnummer/OVERHEIDop.postcodeHuisnummer">2134XP 63</meta:user-defined>
    <meta:user-defined meta:name="OVERHEIDop.straatnaam">Vuurboetsduin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18</meta:user-defined>
    <meta:user-defined meta:name="OVERHEIDop.GmbID/DC.identifier">gmb-2020-100118</meta:user-defined>
    <meta:user-defined meta:name="OVERHEIDop.versieInformatie"/>
  </office:meta>
</office:document-meta>
</file>