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51 Hoogezand, Melding Activiteitenbesluit, Z2019-0000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Erasmusweg 51, 9602 AC  Hoogezand, Take Care INT, voor het in gebruik nemen van een koelunit,  geaccepteerd en verzonden 24 dec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26 575585</meta:user-defined>
    <meta:user-defined meta:name="DC.title">Erasmusweg 51 Hoogezand, Melding Activiteitenbesluit, Z2019-00004943</meta:user-defined>
    <meta:user-defined meta:name="OVERHEID.PostcodeHuisnummer/OVERHEIDop.postcodeHuisnummer">9602AC 51</meta:user-defined>
    <meta:user-defined meta:name="OVERHEIDop.straatnaam">Erasmusweg</meta:user-defined>
    <meta:user-defined meta:name="OVERHEIDop.woonplaats">Hoogez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01</meta:user-defined>
    <meta:user-defined meta:name="OVERHEIDop.GmbID/DC.identifier">gmb-2020-1001</meta:user-defined>
    <meta:user-defined meta:name="OVERHEIDop.versieInformatie"/>
  </office:meta>
</office:document-meta>
</file>