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teringwaard 6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7 april 2020</text:p>
            <text:p text:style-name="common-al">Activiteit: het bouwen van een nieuwe woning met zwembad </text:p>
            <text:p text:style-name="common-al">WABO-Wabonummer: OV 916692</text:p>
            <text:p text:style-name="common-al">Datum ontvangst aanvraag: 10 april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0094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9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9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5122 451379</meta:user-defined>
    <meta:user-defined meta:name="DC.title">Nieuwe aanvraag omgevingsvergunning, Weteringwaard 6 in Odijk</meta:user-defined>
    <meta:user-defined meta:name="OVERHEID.PostcodeHuisnummer/OVERHEIDop.postcodeHuisnummer">3984PC 6</meta:user-defined>
    <meta:user-defined meta:name="OVERHEIDop.straatnaam">Weteringwaard</meta:user-defined>
    <meta:user-defined meta:name="OVERHEIDop.woonplaats">Odijk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094</meta:user-defined>
    <meta:user-defined meta:name="OVERHEIDop.GmbID/DC.identifier">gmb-2020-100094</meta:user-defined>
    <meta:user-defined meta:name="OVERHEIDop.versieInformatie"/>
  </office:meta>
</office:document-meta>
</file>