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 Nieuw-Vennep, Noorderdreef 3, 2153 LL, toevoegen van een adres aan het pand, verzenddatum 9-04-2020, zaaknummer 3517198, olonummer 49552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61.992 475450.673</meta:user-defined>
    <meta:user-defined meta:name="DC.title">Verlengde beslistermijn aanvraag omgevingsvergunning Nieuw-Vennep, Noorderdreef 3, 2153 LL, toevoegen van een adres aan het pand, verzenddatum 9-04-2020, zaaknummer 3517198, olonummer 4955203.</meta:user-defined>
    <meta:user-defined meta:name="OVERHEID.PostcodeHuisnummer/OVERHEIDop.postcodeHuisnummer">2153LL 3</meta:user-defined>
    <meta:user-defined meta:name="OVERHEIDop.straatnaam">Noorderdreef</meta:user-defined>
    <meta:user-defined meta:name="OVERHEIDop.woonplaats">Nieuw-Venne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93</meta:user-defined>
    <meta:user-defined meta:name="OVERHEIDop.GmbID/DC.identifier">gmb-2020-100093</meta:user-defined>
    <meta:user-defined meta:name="OVERHEIDop.versieInformatie"/>
  </office:meta>
</office:document-meta>
</file>