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Cornelis Broerweg (Warande Noord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Waddinxveen bekend dat een ontwerpbesluit is vastgesteld op de aanvraag met kenmerk 2019711404. Dit betreft het bouwen van 4 woningen ter plaatse van de Cornelis Broerweg (Warande Noord) in Waddinxve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Waddinxveen. Het adres en de openingstijden kunt u vinden op de website van de gemeente Waddinxveen. De inzageperiode is zes weken en start op de eerste werkdag na de publicatiedatum van deze bekendmaking.</text:p>
            <text:p text:style-name="common-al">
            <text:span text:style-name="nadrukcur">{{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}}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711404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008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2033.84 449308.41</meta:user-defined>
    <meta:user-defined meta:name="DC.title">Kennisgeving ontwerpbesluit op aanvraag omgevingsvergunning Cornelis Broerweg (Warande Noord) in Waddinxveen</meta:user-defined>
    <meta:user-defined meta:name="OVERHEID.PostcodeHuisnummer/OVERHEIDop.postcodeHuisnummer">2742JV 20</meta:user-defined>
    <meta:user-defined meta:name="OVERHEIDop.straatnaam">Arie Kempkesweg</meta:user-defined>
    <meta:user-defined meta:name="OVERHEIDop.woonplaats">Waddinx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089</meta:user-defined>
    <meta:user-defined meta:name="OVERHEIDop.GmbID/DC.identifier">gmb-2020-100089</meta:user-defined>
    <meta:user-defined meta:name="OVERHEIDop.versieInformatie"/>
  </office:meta>
</office:document-meta>
</file>