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54, 2020-03107, betreft plaatsen handelsreclame aan gevel t.b.v. nieuwe winkelinrichting, 14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8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8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8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3.742 488550.624</meta:user-defined>
    <meta:user-defined meta:name="DC.title">Haarlem, ingekomen aanvraag omgevingsvergunning Zijlstraat 54, 2020-03107, betreft plaatsen handelsreclame aan gevel t.b.v. nieuwe winkelinrichting, 14 april 2020 De bovenstaande aanvraag is binnengekomen, deze ligt niet ter inzage en is niet digitaal te volgen.</meta:user-defined>
    <meta:user-defined meta:name="OVERHEID.PostcodeHuisnummer/OVERHEIDop.postcodeHuisnummer">2011TP 54</meta:user-defined>
    <meta:user-defined meta:name="OVERHEIDop.straatnaam">Zijl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88</meta:user-defined>
    <meta:user-defined meta:name="OVERHEIDop.GmbID/DC.identifier">gmb-2020-100088</meta:user-defined>
    <meta:user-defined meta:name="OVERHEIDop.versieInformatie"/>
  </office:meta>
</office:document-meta>
</file>