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oprichten van een 3 onder 1 kap woning - W.C. de Withstraat 1, 1A en 1B te Zuid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 </text:span>
            <text:span text:style-name="nadrukvet">voor het oprichten van een 3 onder 1 kap woning, W.C. de Withstraat 1, 1A en 1B te Zuidhorn</text:span>
          </text:p>
            <text:p text:style-name="common-al"/>
            <text:p text:style-name="common-al">Burgemeester en wethouders van gemeente Westerkwartier maken bekend dat zij voornemens zijn de omgevingsvergunning voor het oprichten van een 3 onder 1 kap woning met afwijking ex artikel 2.12 lid 1 sub a onder 3 van de Wabo te verlenen.</text:p>
            <text:p text:style-name="common-al"/>
            <text:p text:style-name="common-al">
            <text:span text:style-name="nadrukvet">Inhoud van het plan</text:span>
          </text:p>
            <text:p text:style-name="common-al">Het bouwplan betreft het oprichten van een 3 onder 1 kap woning aan de W.C. de Withstraat in Zuidhorn.</text:p>
            <text:p text:style-name="common-al"/>
            <text:p text:style-name="common-al">
            <text:span text:style-name="nadrukvet">Ter inzage</text:span>
          </text:p>
            <text:p text:style-name="common-al">De ontwerpbeschikking met bijbehorende stukken ligt vanaf 20 april 2020 gedurende zes weken tijdens openingstijden voor een ieder ter inzage bij het Klant Contact Centrum (KCC), locatie Hooiweg 9 in Zuidhorn.</text:p>
            <text:p text:style-name="common-al">
            <text:span text:style-name="nadrukvet"/>
          </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07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05.05 584309.82</meta:user-defined>
    <meta:user-defined meta:name="DC.title">Kennisgeving ontwerpbesluit op aanvraag voor oprichten van een 3 onder 1 kap woning - W.C. de Withstraat 1, 1A en 1B te Zuidhorn</meta:user-defined>
    <meta:user-defined meta:name="OVERHEID.PostcodeHuisnummer/OVERHEIDop.postcodeHuisnummer">9801GA 3</meta:user-defined>
    <meta:user-defined meta:name="OVERHEIDop.straatnaam">W C de Withstraat</meta:user-defined>
    <meta:user-defined meta:name="OVERHEIDop.woonplaats">Zuidhorn</meta:user-defined>
    <meta:user-defined meta:name="DCTERMS.W3CDTF/DCTERMS.available">2020-04-17</meta:user-defined>
    <meta:user-defined meta:name="DCTERMS.W3CDTF/OVERHEIDop.jaargang">2020</meta:user-defined>
    <meta:user-defined meta:name="OVERHEIDop.publicationIssue">100077</meta:user-defined>
    <meta:user-defined meta:name="OVERHEIDop.GmbID/DC.identifier">gmb-2020-100077</meta:user-defined>
    <meta:user-defined meta:name="OVERHEIDop.versieInformatie"/>
  </office:meta>
</office:document-meta>
</file>