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oofddorp, Wilsonstraat 65, 2131 PM, vervangen van een bestaande garagedeur voor een nieuw kozijn en deur, verzenddatum 14-04-2020, zaaknummer 3616315, olonummer 50491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0076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7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7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008.367 479903.161</meta:user-defined>
    <meta:user-defined meta:name="DC.title">Verleende omgevingsvergunning Hoofddorp, Wilsonstraat 65, 2131 PM, vervangen van een bestaande garagedeur voor een nieuw kozijn en deur, verzenddatum 14-04-2020, zaaknummer 3616315, olonummer 5049147.</meta:user-defined>
    <meta:user-defined meta:name="OVERHEID.PostcodeHuisnummer/OVERHEIDop.postcodeHuisnummer">2131PM 65</meta:user-defined>
    <meta:user-defined meta:name="OVERHEIDop.straatnaam">Wilsonstraat</meta:user-defined>
    <meta:user-defined meta:name="OVERHEIDop.woonplaats">Hoofddorp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076</meta:user-defined>
    <meta:user-defined meta:name="OVERHEIDop.GmbID/DC.identifier">gmb-2020-100076</meta:user-defined>
    <meta:user-defined meta:name="OVERHEIDop.versieInformatie"/>
  </office:meta>
</office:document-meta>
</file>