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Beumersweg 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0 heeft de Omgevingsdienst Twente namens de gemeente een Activiteitenbesluit melding afgehandeld voor locatie Beumersweg 5 in Enter. De melding is geregistreerd onder nummer HZ_MM-20200445.</text:p>
            <text:p text:style-name="common-al">De melding betreft het veranderen van het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007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7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7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550.05 479005.1</meta:user-defined>
    <meta:user-defined meta:name="DC.title">Kennisgeving Activiteitenbesluit melding Beumersweg 5 in Enter</meta:user-defined>
    <meta:user-defined meta:name="OVERHEID.PostcodeHuisnummer/OVERHEIDop.postcodeHuisnummer">7468RV 5</meta:user-defined>
    <meta:user-defined meta:name="OVERHEIDop.straatnaam">Beumersweg</meta:user-defined>
    <meta:user-defined meta:name="OVERHEIDop.woonplaats">Enter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71</meta:user-defined>
    <meta:user-defined meta:name="OVERHEIDop.GmbID/DC.identifier">gmb-2020-100071</meta:user-defined>
    <meta:user-defined meta:name="OVERHEIDop.versieInformatie"/>
  </office:meta>
</office:document-meta>
</file>