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wanenburg, Essenlaan 39, 1161 EA, aanleggen en/of veranderen van een uitweg, verzenddatum 14-04-2020, zaaknummer 3564752, olonummer 4942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7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19.541 487920.096</meta:user-defined>
    <meta:user-defined meta:name="DC.title">Verleende omgevingsvergunning Zwanenburg, Essenlaan 39, 1161 EA, aanleggen en/of veranderen van een uitweg, verzenddatum 14-04-2020, zaaknummer 3564752, olonummer 4942779.</meta:user-defined>
    <meta:user-defined meta:name="OVERHEID.PostcodeHuisnummer/OVERHEIDop.postcodeHuisnummer">1161EA 39</meta:user-defined>
    <meta:user-defined meta:name="OVERHEIDop.straatnaam">Essenlaan</meta:user-defined>
    <meta:user-defined meta:name="OVERHEIDop.woonplaats">Zwanen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70</meta:user-defined>
    <meta:user-defined meta:name="OVERHEIDop.GmbID/DC.identifier">gmb-2020-100070</meta:user-defined>
    <meta:user-defined meta:name="OVERHEIDop.versieInformatie"/>
  </office:meta>
</office:document-meta>
</file>