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67 RD, 2020-03067, plaatsen zonwering op bestaande dakterras, 1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6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6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6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7.185 488090.068</meta:user-defined>
    <meta:user-defined meta:name="DC.title">Haarlem, ingekomen aanvraag omgevingsvergunning Burgwal 67 RD, 2020-03067, plaatsen zonwering op bestaande dakterras, 13 april 2020 De bovenstaande aanvraag is binnengekomen, deze ligt niet ter inzage en is niet digitaal te volgen.</meta:user-defined>
    <meta:user-defined meta:name="OVERHEID.PostcodeHuisnummer/OVERHEIDop.postcodeHuisnummer">2011BB 67</meta:user-defined>
    <meta:user-defined meta:name="OVERHEIDop.straatnaam">Burgwal</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66</meta:user-defined>
    <meta:user-defined meta:name="OVERHEIDop.GmbID/DC.identifier">gmb-2020-100066</meta:user-defined>
    <meta:user-defined meta:name="OVERHEIDop.versieInformatie"/>
  </office:meta>
</office:document-meta>
</file>