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63, 2020-03065, vervangen en vergroten dakkapel voor- en achterdakvlak, 1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6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6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6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8.358 490903.285</meta:user-defined>
    <meta:user-defined meta:name="DC.title">Haarlem, ingekomen aanvraag omgevingsvergunning Junoplantsoen 63, 2020-03065, vervangen en vergroten dakkapel voor- en achterdakvlak, 13 april 2020 De bovenstaande aanvraag is binnengekomen, deze ligt niet ter inzage en is niet digitaal te volgen.</meta:user-defined>
    <meta:user-defined meta:name="OVERHEID.PostcodeHuisnummer/OVERHEIDop.postcodeHuisnummer">2024RM 63</meta:user-defined>
    <meta:user-defined meta:name="OVERHEIDop.straatnaam">Junoplantsoen</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63</meta:user-defined>
    <meta:user-defined meta:name="OVERHEIDop.GmbID/DC.identifier">gmb-2020-100063</meta:user-defined>
    <meta:user-defined meta:name="OVERHEIDop.versieInformatie"/>
  </office:meta>
</office:document-meta>
</file>