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alfweg, Wilhelminastraat 1 a, 1165 HA, realiseren van een Bed en Breakfast met 2 studio’s, verzenddatum 14-04-2020, zaaknummer 3448631, olonummer 4878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6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6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6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34 488600</meta:user-defined>
    <meta:user-defined meta:name="DC.title">Verleende omgevingsvergunning Halfweg, Wilhelminastraat 1 a, 1165 HA, realiseren van een Bed en Breakfast met 2 studio’s, verzenddatum 14-04-2020, zaaknummer 3448631, olonummer 4878129.</meta:user-defined>
    <meta:user-defined meta:name="OVERHEID.PostcodeHuisnummer/OVERHEIDop.postcodeHuisnummer">1165HA 1</meta:user-defined>
    <meta:user-defined meta:name="OVERHEIDop.straatnaam">Wilhelminastraat</meta:user-defined>
    <meta:user-defined meta:name="OVERHEIDop.woonplaats">Halfweg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62</meta:user-defined>
    <meta:user-defined meta:name="OVERHEIDop.GmbID/DC.identifier">gmb-2020-100062</meta:user-defined>
    <meta:user-defined meta:name="OVERHEIDop.versieInformatie"/>
  </office:meta>
</office:document-meta>
</file>