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 Hoogendijkstraat 2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slopen van het bestaande schoolgebouw, het aanleggen van een parkeervoorziening en een park, Dominee Hoogendijkstraat 2, 6043 AS Roermond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 uitvoeren werk(zaamheden);</text:p>
              </text:list-item>
              <text:list-item text:style-override="id1-3-2-1-1-7-2">
                <text:number>-</text:number>
                <text:p text:style-name="al"> handeling in strijd met bestemmingsplan;</text:p>
              </text:list-item>
              <text:list-item text:style-override="id1-3-2-1-1-7-3">
                <text:number>-</text:number>
                <text:p text:style-name="al"> uitwegen (verordening);</text:p>
              </text:list-item>
              <text:list-item text:style-override="id1-3-2-1-1-7-4">
                <text:number>-</text:number>
                <text:p text:style-name="al"> kappen houtopstand (verordening);</text:p>
              </text:list-item>
            </text:list>
            <text:p text:style-name="common-al">en de aangehaakte activiteit(en):</text:p>
            <text:list text:style-name="id1-3-2-1-1-9">
              <text:list-item text:style-override="id1-3-2-1-1-9-1">
                <text:number>-</text:number>
                <text:p text:style-name="al"> handelingen met gevolgen voor beschermde soorten.</text:p>
                <text:p text:style-name="al"/>
              </text:list-item>
            </text:list>
            <text:p text:style-name="common-al">
            <text:span text:style-name="nadrukvet">Registratienummer:</text:span>
          </text:p>
            <text:p text:style-name="common-al">21226-2019</text:p>
            <text:p text:style-name="common-al"/>
            <text:p text:style-name="common-al">De Gedeputeerde Staten van Limburg besloot op 6 april 2020 voor deze aanvraag om omgevingsvergunning een ontwerp verklaring van geen bedenkingen (VVGB) te geven. De Provincie heeft de ontwerp-VVGB afgegeven vanuit haar rol op grond van de Wet Natuurbescherming. De VVGB is een onderdeel van de omgevingsvergunning. Dat betekent dat eerst een ontwerp-VVGB wordt gegeven. </text:p>
            <text:p text:style-name="common-al">Van 22 april 2020 tot 3 juni 2020 kan iedereen de aanvraag, de ontwerp-omgevingsvergunning, de ontwerp-VVGB en de stukken die erbij horen inzien in het Stadskantoor, Kazerneplein 7 in Roermond.</text:p>
            <text:p text:style-name="common-al">Iedereen kan binnen deze periode reageren op de ontwerp-omgevingsvergunning en ontwerp-VVGB. Uw reactie op de ontwerp-omgevingsvergunning en de ontwerp-VVGB stuurt u naar het college van burgemeester en wethouders van Roermond, Postbus 900, 6040 AX Roermond. Wilt u liever in een gesprek reageren? Maak dan een afspraak met de casemanager van afdeling Bouwtoezicht via telefoonnummer 14 0475. Noem in dat geval registratienummer 21226-2019.</text:p>
            <text:p text:style-name="last-al">Houdt u er rekening mee dat meestal alleen een belanghebbende, die op tijd reageerde op de ontwerp-omgevingsvergunning en/of ontwerp-VVGB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7425.845 355678.701</meta:user-defined>
    <meta:user-defined meta:name="DC.title">Dominee Hoogendijkstraat 2 - Ontwerp-omgevingsvergunning</meta:user-defined>
    <meta:user-defined meta:name="OVERHEID.PostcodeHuisnummer/OVERHEIDop.postcodeHuisnummer">6043AS 2</meta:user-defined>
    <meta:user-defined meta:name="OVERHEIDop.straatnaam">Dominee Hoogendijkstraat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060</meta:user-defined>
    <meta:user-defined meta:name="OVERHEIDop.GmbID/DC.identifier">gmb-2020-100060</meta:user-defined>
    <meta:user-defined meta:name="OVERHEIDop.versieInformatie"/>
  </office:meta>
</office:document-meta>
</file>