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0 een besluit genomen op de aanvraag met zaaknummer HZ_WABO-19-2084 voor het wijzigen van de voorgevel alsmede het gedeeltelijk slopen van de garage en het creëren van twee woningen op locatie Singel 1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05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1 476182</meta:user-defined>
    <meta:user-defined meta:name="DC.title">Verleende omgevingsvergunning Singel 136 te Bussum</meta:user-defined>
    <meta:user-defined meta:name="OVERHEID.PostcodeHuisnummer/OVERHEIDop.postcodeHuisnummer">1402NZ 136</meta:user-defined>
    <meta:user-defined meta:name="OVERHEIDop.straatnaam">Singel</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100059</meta:user-defined>
    <meta:user-defined meta:name="OVERHEIDop.GmbID/DC.identifier">gmb-2020-100059</meta:user-defined>
    <meta:user-defined meta:name="OVERHEIDop.versieInformatie"/>
  </office:meta>
</office:document-meta>
</file>