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wanenburg, Hoekenes 2, 1161 CX, plaatsen van een dakkapel in het zijdakvlak van de woning, verzenddatum 14-04-2020, zaaknummer 3569629, olonummer 5017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588.658 487976.114</meta:user-defined>
    <meta:user-defined meta:name="DC.title">Verleende omgevingsvergunning Zwanenburg, Hoekenes 2, 1161 CX, plaatsen van een dakkapel in het zijdakvlak van de woning, verzenddatum 14-04-2020, zaaknummer 3569629, olonummer 5017043.</meta:user-defined>
    <meta:user-defined meta:name="OVERHEID.PostcodeHuisnummer/OVERHEIDop.postcodeHuisnummer">1161CX 2</meta:user-defined>
    <meta:user-defined meta:name="OVERHEIDop.straatnaam">Hoekenes</meta:user-defined>
    <meta:user-defined meta:name="OVERHEIDop.woonplaats">Zwanen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54</meta:user-defined>
    <meta:user-defined meta:name="OVERHEIDop.GmbID/DC.identifier">gmb-2020-100054</meta:user-defined>
    <meta:user-defined meta:name="OVERHEIDop.versieInformatie"/>
  </office:meta>
</office:document-meta>
</file>