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weg 19, 2131 LX, realiseren van een tijdelijke buitenruimte d.m.v. een afrastering en het plaatsen van een houten kozijn, 14-04-2020, zaaknummer 3659068, olonummer 5091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5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5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5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20.753 481738.728</meta:user-defined>
    <meta:user-defined meta:name="DC.title">Aangevraagde omgevingsvergunning, Hoofddorp, Bosweg 19, 2131 LX, realiseren van een tijdelijke buitenruimte d.m.v. een afrastering en het plaatsen van een houten kozijn, 14-04-2020, zaaknummer 3659068, olonummer 5091561.</meta:user-defined>
    <meta:user-defined meta:name="OVERHEID.PostcodeHuisnummer/OVERHEIDop.postcodeHuisnummer">2131LX 19</meta:user-defined>
    <meta:user-defined meta:name="OVERHEIDop.straatnaam">Bosweg</meta:user-defined>
    <meta:user-defined meta:name="OVERHEIDop.woonplaats">Hoofd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51</meta:user-defined>
    <meta:user-defined meta:name="OVERHEIDop.GmbID/DC.identifier">gmb-2020-100051</meta:user-defined>
    <meta:user-defined meta:name="OVERHEIDop.versieInformatie"/>
  </office:meta>
</office:document-meta>
</file>