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phensonstraat 60, 2020-03059, maken aanbouw woning, 12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04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4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4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11.893 487036.035</meta:user-defined>
    <meta:user-defined meta:name="DC.title">Haarlem, ingekomen aanvraag omgevingsvergunning Stephensonstraat 60, 2020-03059, maken aanbouw woning, 12 april 2020 De bovenstaande aanvraag is binnengekomen, deze ligt niet ter inzage en is niet digitaal te volgen.</meta:user-defined>
    <meta:user-defined meta:name="OVERHEID.PostcodeHuisnummer/OVERHEIDop.postcodeHuisnummer">2014KE 60</meta:user-defined>
    <meta:user-defined meta:name="OVERHEIDop.straatnaam">Stephensonstraat</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100048</meta:user-defined>
    <meta:user-defined meta:name="OVERHEIDop.GmbID/DC.identifier">gmb-2020-100048</meta:user-defined>
    <meta:user-defined meta:name="OVERHEIDop.versieInformatie"/>
  </office:meta>
</office:document-meta>
</file>