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ofddorp, Draverslaan 36, 2132 BS, realiseren van een dakterras, het kappen van een boom en het verbreden van de uitrit, verzenddatum 9-04-2020, zaaknummer 3460180, olonummer 48904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04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4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4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92.873 480031.132</meta:user-defined>
    <meta:user-defined meta:name="DC.title">Verleende omgevingsvergunning Hoofddorp, Draverslaan 36, 2132 BS, realiseren van een dakterras, het kappen van een boom en het verbreden van de uitrit, verzenddatum 9-04-2020, zaaknummer 3460180, olonummer 4890453.</meta:user-defined>
    <meta:user-defined meta:name="OVERHEID.PostcodeHuisnummer/OVERHEIDop.postcodeHuisnummer">2132BS 36</meta:user-defined>
    <meta:user-defined meta:name="OVERHEIDop.straatnaam">Draverslaan</meta:user-defined>
    <meta:user-defined meta:name="OVERHEIDop.woonplaats">Hoofddorp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43</meta:user-defined>
    <meta:user-defined meta:name="OVERHEIDop.GmbID/DC.identifier">gmb-2020-100043</meta:user-defined>
    <meta:user-defined meta:name="OVERHEIDop.versieInformatie"/>
  </office:meta>
</office:document-meta>
</file>