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Noord Schalkwijkerweg 131, 2020-02851, snoeien grote wilg, gevaar voor omgeving, verzonden 8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36</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36</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36</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4.231 486389.684</meta:user-defined>
    <meta:user-defined meta:name="DC.title">Haarlem, verleende omgevingsvergunning, onderdeel kappen bomen Noord Schalkwijkerweg 131, 2020-02851, snoeien grote wilg, gevaar voor omgeving, verzonden 8 april 2020</meta:user-defined>
    <meta:user-defined meta:name="OVERHEID.PostcodeHuisnummer/OVERHEIDop.postcodeHuisnummer">2034JB 131</meta:user-defined>
    <meta:user-defined meta:name="OVERHEIDop.straatnaam">Noord Schalkwijkerweg</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36</meta:user-defined>
    <meta:user-defined meta:name="OVERHEIDop.GmbID/DC.identifier">gmb-2020-100036</meta:user-defined>
    <meta:user-defined meta:name="OVERHEIDop.versieInformatie"/>
  </office:meta>
</office:document-meta>
</file>