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2 x 50m rijplaten op het grasveld, Graslaan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2 x 50m rijplaten op het grasveld</text:p>
            <text:p text:style-name="common-al">Locatie: Graslaan 97  </text:p>
            <text:p text:style-name="common-al">Datum: 28 april 2020 t/m 01 juni 2020</text:p>
            <text:p text:style-name="common-al">Dossiernummer:  46285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03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3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3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333.57 442290.729</meta:user-defined>
    <meta:user-defined meta:name="DC.title">Gemeente Arnhem - Aanvraag oneigenlijk gebruik openbare grond, 2 x 50m rijplaten op het grasveld, Graslaan 97</meta:user-defined>
    <meta:user-defined meta:name="OVERHEID.PostcodeHuisnummer/OVERHEIDop.postcodeHuisnummer">6833CE 97</meta:user-defined>
    <meta:user-defined meta:name="OVERHEIDop.straatnaam">Graslaan</meta:user-defined>
    <meta:user-defined meta:name="OVERHEIDop.woonplaats">Arnhem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33</meta:user-defined>
    <meta:user-defined meta:name="OVERHEIDop.GmbID/DC.identifier">gmb-2020-100033</meta:user-defined>
    <meta:user-defined meta:name="OVERHEIDop.versieInformatie"/>
  </office:meta>
</office:document-meta>
</file>