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ster Bodestrjitte 7 te Nijemirdum: verleende vergunning oprichten vrijstaande woning (OV 20190399/4627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anuari 2020</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913 540894</meta:user-defined>
    <meta:user-defined meta:name="DC.title">Master Bodestrjitte 7 te Nijemirdum: verleende vergunning oprichten vrijstaande woning (OV 20190399/4627039)</meta:user-defined>
    <meta:user-defined meta:name="OVERHEID.PostcodeHuisnummer/OVERHEIDop.postcodeHuisnummer">8566JR 8</meta:user-defined>
    <meta:user-defined meta:name="OVERHEIDop.straatnaam">Master Bodestrjitte</meta:user-defined>
    <meta:user-defined meta:name="OVERHEIDop.woonplaats">Nijemirdum</meta:user-defined>
    <meta:user-defined meta:name="DCTERMS.W3CDTF/DCTERMS.available">2020-01-15</meta:user-defined>
    <meta:user-defined meta:name="DCTERMS.W3CDTF/OVERHEIDop.jaargang">2020</meta:user-defined>
    <meta:user-defined meta:name="OVERHEIDop.publicationIssue">10003</meta:user-defined>
    <meta:user-defined meta:name="OVERHEIDop.GmbID/DC.identifier">gmb-2020-10003</meta:user-defined>
    <meta:user-defined meta:name="OVERHEIDop.versieInformatie"/>
  </office:meta>
</office:document-meta>
</file>