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het plaatsen van hekwerk, steigers, bouwketen en toiletten (bouwplaats inrichting)  Turf-, Lang-, Hel- en Nieuw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heffing oneigenlijk gebruik openbare grond</text:p>
            <text:p text:style-name="common-al">Voor: het plaatsen van hekwerk, steigers, bouwketen en toiletten (bouwplaats inrichting)</text:p>
            <text:p text:style-name="common-al">Locatie: Turf-, Lang-, Hel- en Nieuwstraat</text:p>
            <text:p text:style-name="common-al">Datum: t/m 21 juni 2020 (verlenging ontheffing)</text:p>
            <text:p text:style-name="common-al">Dossiernummer:  300161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0029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029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029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650.783 443532.018</meta:user-defined>
    <meta:user-defined meta:name="DC.title">Gemeente Arnhem - Aanvraag oneigenlijk gebruik openbare grond, het plaatsen van hekwerk, steigers, bouwketen en toiletten (bouwplaats inrichting)  Turf-, Lang-, Hel- en Nieuwstraat</meta:user-defined>
    <meta:user-defined meta:name="OVERHEID.PostcodeHuisnummer/OVERHEIDop.postcodeHuisnummer">6811HW 16</meta:user-defined>
    <meta:user-defined meta:name="OVERHEIDop.straatnaam">Nieuwstraat</meta:user-defined>
    <meta:user-defined meta:name="OVERHEIDop.woonplaats">Arnhem</meta:user-defined>
    <meta:user-defined meta:name="DCTERMS.W3CDTF/DCTERMS.available">2020-04-17</meta:user-defined>
    <meta:user-defined meta:name="DCTERMS.W3CDTF/OVERHEIDop.jaargang">2020</meta:user-defined>
    <meta:user-defined meta:name="OVERHEIDop.publicationIssue">100029</meta:user-defined>
    <meta:user-defined meta:name="OVERHEIDop.GmbID/DC.identifier">gmb-2020-100029</meta:user-defined>
    <meta:user-defined meta:name="OVERHEIDop.versieInformatie"/>
  </office:meta>
</office:document-meta>
</file>